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in"/>
      <style:text-properties style:font-name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end" fo:text-indent="0in"/>
      <style:text-properties style:font-name="Times New Roman" style:font-name-complex="Times New Roman"/>
    </style:style>
    <style:style style:name="TableColumn6" style:family="table-column">
      <style:table-column-properties style:column-width="0.8076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6458in" style:use-optimal-column-width="false"/>
    </style:style>
    <style:style style:name="TableColumn9" style:family="table-column">
      <style:table-column-properties style:column-width="0.9381in" style:use-optimal-column-width="false"/>
    </style:style>
    <style:style style:name="TableColumn10" style:family="table-column">
      <style:table-column-properties style:column-width="0.9687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1.009in" style:use-optimal-column-width="false"/>
    </style:style>
    <style:style style:name="TableColumn14" style:family="table-column">
      <style:table-column-properties style:column-width="0.9618in" style:use-optimal-column-width="false"/>
    </style:style>
    <style:style style:name="Table5" style:family="table">
      <style:table-properties style:width="7.2472in" fo:margin-left="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text-indent="0in"/>
      <style:text-properties style:font-name="Times New Roman" style:font-name-complex="Times New Roman"/>
    </style:style>
    <style:style style:name="TableCell18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20" style:family="table-cell">
      <style:table-cell-properties fo:border-top="0.020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22" style:family="table-cell">
      <style:table-cell-properties fo:border-top="0.020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24" style:family="table-cell">
      <style:table-cell-properties fo:border-top="0.0208in solid #000000" fo:border-left="0.0138in solid #000000" fo:border-bottom="none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26" style:family="table-cell">
      <style:table-cell-properties fo:border-top="0.0208in solid #000000" fo:border-left="0.0104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28" style:family="table-cell">
      <style:table-cell-properties fo:border-top="0.0208in solid #000000" fo:border-left="0.0104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complex="Times New Roman"/>
    </style:style>
    <style:style style:name="P30" style:parent-style-name="清單段落" style:list-style-name="LFO1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P54" style:parent-style-name="內文" style:family="paragraph">
      <style:paragraph-properties fo:text-indent="0.3333in"/>
      <style:text-properties text:display="none"/>
    </style:style>
    <style:style style:name="TableColumn56" style:family="table-column">
      <style:table-column-properties style:column-width="7.2472in" style:use-optimal-column-width="false"/>
    </style:style>
    <style:style style:name="Table55" style:family="table">
      <style:table-properties style:width="7.2472in" fo:margin-left="0.003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60" style:parent-style-name="內文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64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65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66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67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68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69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70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71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72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73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74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75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76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80" style:parent-style-name="內文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84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85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86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87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88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89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90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91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92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93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94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95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99" style:parent-style-name="內文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03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04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05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06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07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08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09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10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11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12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13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14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15" style:parent-style-name="內文" style:family="paragraph">
      <style:paragraph-properties fo:line-height="100%" fo:text-indent="0in"/>
      <style:text-properties style:font-name="Times New Roman" style:font-name-complex="Times New Roman"/>
    </style:style>
    <style:style style:name="P116" style:parent-style-name="內文" style:family="paragraph">
      <style:paragraph-properties fo:text-indent="0.3333in"/>
      <style:text-properties text:display="none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5.3472in" style:use-optimal-column-width="false"/>
    </style:style>
    <style:style style:name="Table117" style:family="table">
      <style:table-properties style:width="7.2472in" fo:margin-left="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P125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P126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2" style:family="paragraph">
      <style:paragraph-properties fo:margin-left="0.8347in" fo:text-indent="-0.3347in">
        <style:tab-stops/>
      </style:paragraph-properties>
      <style:text-properties style:font-name="Times New Roman" style:font-name-complex="Times New Roman"/>
    </style:style>
    <style:style style:name="P135" style:parent-style-name="清單段落" style:list-style-name="LFO2" style:family="paragraph">
      <style:paragraph-properties fo:margin-left="0.8347in" fo:text-indent="-0.3347in">
        <style:tab-stops/>
      </style:paragraph-properties>
      <style:text-properties style:font-name="Times New Roman" style:font-name-complex="Times New Roman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P138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P139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P140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P141" style:parent-style-name="內文" style:family="paragraph">
      <style:paragraph-properties fo:text-align="center" fo:text-indent="0in"/>
      <style:text-properties style:font-name="Times New Roman" style:font-name-complex="Times New Roman"/>
    </style:style>
    <style:style style:name="P142" style:parent-style-name="內文" style:family="paragraph">
      <style:paragraph-properties fo:text-indent="0in"/>
      <style:text-properties style:font-name="Times New Roman" style:font-name-complex="Times New Roman" fo:font-weight="bold" style:font-weight-asian="bold" style:font-weight-complex="bold"/>
    </style:style>
    <style:style style:name="P143" style:parent-style-name="內文" style:family="paragraph">
      <style:paragraph-properties fo:text-align="justify" fo:text-indent="0in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強調粗體" style:family="text">
      <style:text-properties style:font-name="Times New Roman" style:font-name-complex="Times New Roman"/>
    </style:style>
    <style:style style:name="T147" style:parent-style-name="強調粗體" style:family="text">
      <style:text-properties style:font-name="Times New Roman" style:font-name-complex="Times New Roman"/>
    </style:style>
    <style:style style:name="T148" style:parent-style-name="強調粗體" style:family="text">
      <style:text-properties style:font-name="Times New Roman" style:font-name-complex="Times New Roman"/>
    </style:style>
    <style:style style:name="P149" style:parent-style-name="內文" style:family="paragraph">
      <style:paragraph-properties fo:text-align="justify" fo:text-indent="0in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Graduate<text:s/>Study<text:s/>Room<text:s/>Application Form, Department of History, NCCU</text:p>
      <text:p text:style-name="P4">Application Date:<text:s/>_____/_____/_____(MM/DD/YY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pplicant</text:p>
          </table:table-cell>
          <table:table-cell table:style-name="TableCell18" table:number-columns-spanned="2">
            <text:p text:style-name="P19">Name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Student ID Number</text:p>
          </table:table-cell>
          <table:table-cell table:style-name="TableCell24">
            <text:p text:style-name="P25"/>
          </table:table-cell>
          <table:table-cell table:style-name="TableCell26">
            <text:p text:style-name="P27">Program</text:p>
          </table:table-cell>
          <table:table-cell table:style-name="TableCell28">
            <text:list text:style-name="LFO1" text:continue-numbering="true">
              <text:list-item>
                <text:p text:style-name="P29">Master</text:p>
              </text:list-item>
              <text:list-item>
                <text:p text:style-name="P30">Doctor</text:p>
              </text:list-item>
            </text:list>
          </table:table-cell>
          <table:table-cell table:style-name="TableCell31">
            <text:p text:style-name="P32">Grade ___</text:p>
          </table:table-cell>
        </table:table-row>
        <table:table-row table:style-name="TableRow33"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>
            <text:p text:style-name="P37">Phon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Cumulative<text:s/>Credits</text:p>
          </table:table-cell>
          <table:covered-table-cell/>
          <table:table-cell table:style-name="TableCell42">
            <text:p text:style-name="P43">___ Credits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Semester<text:s/>Grade<text:s/>Average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Study Experiences</text:p>
            <text:p text:style-name="P60"><text:s/>(Exchange Studies, Conference<text:s/>Presentations, Study Abroad, Academic Visits, etc.)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Publications<text:s/></text:p>
            <text:p text:style-name="P80">(Journal<text:s/>Articles, Conference Papers, Books, etc.)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Brief Description of<text:s/>Former<text:s/>Activities in the<text:s/>Study<text:s/>Room</text:p>
            <text:p text:style-name="P99">(Describe Your Plan<text:s/>If You Are a New Applicant)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ignature<text:s/>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Review<text:s/>Result</text:p>
          </table:table-cell>
          <table:table-cell table:style-name="TableCell130">
            <text:p text:style-name="P131">The Stamp of Department/Graduate<text:s/>Institution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Passed</text:p>
              </text:list-item>
              <text:list-item>
                <text:p text:style-name="P135">Failed</text:p>
              </text:list-item>
            </text:list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>*Notes:</text:p>
      <text:p text:style-name="P143"><text:span text:style-name="T144">1.</text:span><text:span text:style-name="T145"><text:s/></text:span><text:span text:style-name="T146">Please attach<text:s/></text:span><text:span text:style-name="T147">grade report</text:span><text:span text:style-name="T148">, copies of publications, copyright pages, and other supporting documents. They will be returned after review.</text:span></text:p>
      <text:p text:style-name="P149"><text:span text:style-name="T150">2. There are 8 seats in the master's<text:s/></text:span><text:span text:style-name="T151">study</text:span><text:span text:style-name="T152"><text:s/></text:span><text:span text:style-name="T153">room</text:span><text:span text:style-name="T154"><text:s/>and 6 seats in the doc</text:span><text:span text:style-name="T155">­</text:span><text:span text:style-name="T156">toral<text:s/></text:span><text:span text:style-name="T157">study</text:span><text:span text:style-name="T158"><text:s/></text:span><text:span text:style-name="T159">room</text:span><text:span text:style-name="T160"><text:s/>resp</text:span><text:span text:style-name="T161">e</text:span><text:span text:style-name="T162">ctive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756in" fo:text-indent="0.1388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暐宬</meta:initial-creator>
    <dc:creator>USER</dc:creator>
    <meta:creation-date>2024-09-13T02:04:00Z</meta:creation-date>
    <dc:date>2024-09-13T02:04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